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text-align="justify" fo:margin-bottom="0in" fo:line-height="100%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</style:style>
    <style:style style:name="T34" style:parent-style-name="Predvolenépísmoodseku" style:family="text">
      <style:text-properties style:font-name="Times New Roman" fo:font-size="10pt" style:font-size-asian="10pt" style:font-size-complex="10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</style:style>
    <style:style style:name="T44" style:parent-style-name="Predvolenépísmoodseku" style:family="text">
      <style:text-properties style:font-name="Times New Roman" fo:font-size="10pt" style:font-size-asian="10pt" style:font-size-complex="10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y" style:family="paragraph">
      <style:text-properties fo:font-weight="bold" style:font-weight-asian="bold" style:font-weight-complex="bold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text-properties style:font-name="Times New Roman" fo:font-size="12pt" style:font-size-asian="12pt" style:font-size-complex="12pt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bec Strekov</text:p>
      <text:p text:style-name="P2">Obecný úrad Strekov</text:p>
      <text:p text:style-name="P3">Blatná ulica 1036/5</text:p>
      <text:p text:style-name="P4">941 37 Strekov</text:p>
      <text:p text:style-name="P5"/>
      <text:p text:style-name="P6"/>
      <text:p text:style-name="P7"/>
      <text:p text:style-name="P8"/>
      <text:p text:style-name="P9"/>
      <text:p text:style-name="P10">VEC</text:p>
      <text:p text:style-name="P11">Žiadosť o vydanie hlasovacieho preukazu</text:p>
      <text:p text:style-name="P12"/>
      <text:p text:style-name="P13">Meno:..............................................................<text:s/></text:p>
      <text:p text:style-name="P14">Priezvisko: ......................................................</text:p>
      <text:p text:style-name="P15">Rodné číslo: ...................................................<text:s/></text:p>
      <text:p text:style-name="P16">Štátna príslušnosť: ..........................................</text:p>
      <text:p text:style-name="P17">Adresa trvalého pobytu .....................................................................................................</text:p>
      <text:p text:style-name="P18">(názov obce, názov ulice, ak sa obec člení na ulice, súpisné a orientačné číslo, poštové smerovacie číslo)</text:p>
      <text:p text:style-name="P19"/>
      <text:p text:style-name="P20">žiadam</text:p>
      <text:p text:style-name="P21"/>
      <text:p text:style-name="P22"><text:span text:style-name="T23">podľa<text:s/></text:span><text:span text:style-name="T24">§ 46 zákona č. 180/2014 Z.z. o podmienkach výkonu volebného práva a o zmene a doplnení niektorých zákonov o<text:s/></text:span><text:span text:style-name="T25">vydanie hlasovacieho preukazu<text:s/></text:span><text:span text:style-name="T26">pre referendum, ktoré sa koná na území SR v sobotu 04. 07. 2026.</text:span></text:p>
      <text:p text:style-name="P27"/>
      <text:p text:style-name="P28">*Hlasovací preukaz prosím zaslať na korešpodenčnú adresu:</text:p>
      <text:p text:style-name="P29"/>
      <text:p text:style-name="P30">Meno:..............................................................<text:s/></text:p>
      <text:p text:style-name="P31">Priezvisko: ......................................................</text:p>
      <text:p text:style-name="P32">Adresa trvalého pobytu: .....................................................................................................</text:p>
      <text:p text:style-name="P33"><text:span text:style-name="T34">(názov obce, názov ulice, ak sa obec člení na ulice, súpisné a orientačné číslo, poštové smerovacie číslo</text:span><text:span text:style-name="T35">)</text:span></text:p>
      <text:p text:style-name="P36"/>
      <text:p text:style-name="P37">*Splnomocňujem na prevzatie hlasovacieho preukazu:</text:p>
      <text:p text:style-name="P38"/>
      <text:p text:style-name="P39">Meno:..............................................................<text:s/></text:p>
      <text:p text:style-name="P40">Priezvisko:<text:s/>......................................................</text:p>
      <text:p text:style-name="P41">Adresa trvalého pobytu: .....................................................................................................</text:p>
      <text:p text:style-name="P42">Číslo OP .................................................................</text:p>
      <text:p text:style-name="P43"><text:span text:style-name="T44">(názov obce, názov ulice, ak sa obec člení na ulice, súpisné a orientačné číslo, poštové smerovacie číslo</text:span><text:span text:style-name="T45">)</text:span></text:p>
      <text:p text:style-name="P46"/>
      <text:p text:style-name="P47"/>
      <text:p text:style-name="P48"/>
      <text:p text:style-name="P49"/>
      <text:p text:style-name="P50">V .............................., dňa..............................</text:p>
      <text:p text:style-name="P51"/>
      <text:p text:style-name="P52"><text:s text:c="76"/><text:s text:c="9"/>vlastnoručný podpis žiadateľa</text:p>
      <text:p text:style-name="Normálny"><text:span text:style-name="T53">*Nehodiace sa pre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aslanová Darina</meta:initial-creator>
    <dc:creator>KECSKÉSOVÁ Katarína</dc:creator>
    <meta:creation-date>2026-05-25T08:33:00Z</meta:creation-date>
    <dc:date>2026-05-25T08:33:00Z</dc:date>
    <meta:template xlink:href="Normal" xlink:type="simple"/>
    <meta:editing-cycles>2</meta:editing-cycles>
    <meta:editing-duration>PT300S</meta:editing-duration>
    <meta:document-statistic meta:page-count="1" meta:paragraph-count="3" meta:word-count="294" meta:character-count="1970" meta:row-count="13" meta:non-whitespace-character-count="1679"/>
  </office:meta>
</office:document-meta>
</file>